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  <manifest:file-entry manifest:media-type="image/jpeg" manifest:full-path="Pictures/image1.jpg"/>
  <manifest:file-entry manifest:media-type="image/jpeg" manifest:full-path="Pictures/image2.jp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0" style:family="paragraph">
      <style:paragraph-properties fo:line-height="0.002cm"/>
    </style:style>
    <style:style style:name="P11" style:family="paragraph">
      <style:paragraph-properties fo:break-before="page" fo:line-height="0.002cm"/>
    </style:style>
    <style:style style:name="P12" style:family="paragraph">
      <style:paragraph-properties fo:line-height="0.002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><draw:frame draw:style-name="" draw:name="Pict" text:anchor-type="paragraph" svg:width="20.990cm" svg:height="29.527cm" draw:z-index="0"><draw:image xlink:href="Pictures/image1.jpg" xlink:type="simple" xlink:show="embed" xlink:actuate="onLoad"/></draw:frame></text:span></text:p>
      <text:p text:style-name="P11"/>
      <text:p text:style-name="P12"><text:span><draw:frame draw:style-name="" draw:name="Pict" text:anchor-type="paragraph" svg:width="20.990cm" svg:height="29.457cm" draw:z-index="0"><draw:image xlink:href="Pictures/image2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Calibri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/>
    <style:style style:name="DefaultParagraphFont" style:family="paragraph"/>
    <style:style style:name="TableNormal" style:display-name="TableNormal" style:family="paragraph"/>
    <style:style style:name="No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4in" fo:page-height="11.597in" style:num-format="1" style:print-orientation="portrait" fo:margin-top="0.000in" fo:margin-bottom="0.000in" fo:margin-left="0.000in" fo:margin-right="0.000in" style:writing-mode="lr-tb" style:footnote-max-height="0.00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24-01-23T20:12:16.00</meta:creation-date>
    <meta:document-statistic meta:table-count="0" meta:image-count="0" meta:object-count="0" meta:page-count="1" meta:paragraph-count="1" meta:word-count="0" meta:character-count="0"/>
    <dc:date>2024-01-23T20:12:16.00</dc:date>
    <meta:editing-duration>PT00H00M00S</meta:editing-duration>
    <meta:editing-cycles>0</meta:editing-cycles>
    <meta:generator>OpenOffice.org/3.0$Win32 OpenOffice.org_project/300m9$Build-9358</meta:generator>
  </office:meta>
</office:document-meta>
</file>