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Calibri Light" svg:font-family="Calibri Light" style:font-family-generic="swiss" style:font-pitch="variable"/>
    <style:font-face style:name="Courier New" svg:font-family="Courier New" style:font-family-generic="roman" style:font-pitch="fixed"/>
    <style:font-face style:name="Wingdings" svg:font-family="Wingdings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Segoe UI" svg:font-family="Segoe UI" style:font-family-generic="swiss" style:font-pitch="variable"/>
    <style:font-face style:name="Lucida Calligraphy" svg:font-family="Lucida Calligraphy" style:font-family-generic="script" style:font-pitch="variable"/>
    <style:font-face style:name="MS Mincho" svg:font-family="MS Mincho" style:font-family-generic="roman" style:font-pitch="fixed"/>
    <style:font-face style:name="Avenir Roman" svg:font-family="Avenir Roman" style:font-family-generic="swiss" style:font-pitch="variable"/>
  </office:font-face-decls>
  <office:automatic-styles>
    <style:style style:name="T23" style:family="text">
      <style:text-properties style:font-name="Times New Roman" style:font-name-complex="Times New Roman" fo:font-weight="bold" style:font-weight-asian="bold" style:font-weight-complex="bold" fo:font-size="10.00pt" style:font-size-asian="10.00pt" style:font-size-complex="10.00pt"/>
    </style:style>
    <style:style style:name="T24" style:family="text">
      <style:text-properties style:font-name="Times New Roman" style:font-name-complex="Times New Roman" fo:font-weight="bold" style:font-weight-asian="bold" style:font-weight-complex="bold" fo:font-size="10.00pt" style:font-size-asian="10.00pt" style:font-size-complex="10.00pt"/>
    </style:style>
    <style:style style:name="P25" style:family="paragraph" style:parent-style-name="Default">
      <style:paragraph-properties fo:text-align="center"/>
    </style:style>
    <style:style style:name="T26" style:family="text">
      <style:text-properties style:font-name="Times New Roman" style:font-name-complex="Times New Roman" fo:font-size="10.00pt" style:font-size-asian="10.00pt" style:font-size-complex="10.00pt"/>
    </style:style>
    <style:style style:name="T27" style:family="text">
      <style:text-properties style:font-name="Times New Roman" style:font-name-complex="Times New Roman" fo:font-size="10.00pt" style:font-size-asian="10.00pt" style:font-size-complex="10.00pt"/>
    </style:style>
    <style:style style:name="T28" style:family="text">
      <style:text-properties style:font-name="Times New Roman" style:font-name-complex="Times New Roman" fo:font-size="10.00pt" style:font-size-asian="10.00pt" style:font-size-complex="10.00pt"/>
    </style:style>
    <style:style style:name="T29" style:family="text">
      <style:text-properties style:font-name="Times New Roman" style:font-name-complex="Times New Roman" fo:font-size="10.00pt" style:font-size-asian="10.00pt" style:font-size-complex="10.00pt"/>
    </style:style>
    <style:style style:name="T30" style:family="text">
      <style:text-properties style:font-name="Times New Roman" style:font-name-complex="Times New Roman" fo:font-size="10.00pt" style:font-size-asian="10.00pt" style:font-size-complex="10.00pt"/>
    </style:style>
    <style:style style:name="P31" style:family="paragraph" style:parent-style-name="Default">
      <style:paragraph-properties fo:text-align="center"/>
    </style:style>
    <style:style style:name="T32" style:family="text">
      <style:text-properties style:font-name="Times New Roman" style:font-name-complex="Times New Roman" fo:font-style="italic" style:font-style-asian="italic" style:font-style-complex="italic" fo:font-size="10.00pt" style:font-size-asian="10.00pt" style:font-size-complex="10.00pt"/>
    </style:style>
    <style:style style:name="T33" style:family="text">
      <style:text-properties style:font-name="Times New Roman" style:font-name-complex="Times New Roman" fo:font-size="10.00pt" style:font-size-asian="10.00pt" style:font-size-complex="10.00pt"/>
    </style:style>
    <style:style style:name="T34" style:family="text">
      <style:text-properties style:font-name="Times New Roman" style:font-name-complex="Times New Roman" fo:font-size="10.00pt" style:font-size-asian="10.00pt" style:font-size-complex="10.00pt"/>
    </style:style>
    <style:style style:name="T35" style:family="text">
      <style:text-properties style:font-name="Times New Roman" style:font-name-complex="Times New Roman" fo:font-style="italic" style:font-style-asian="italic" style:font-style-complex="italic" fo:font-size="10.00pt" style:font-size-asian="10.00pt" style:font-size-complex="10.00pt"/>
    </style:style>
    <style:style style:name="T36" style:family="text">
      <style:text-properties style:font-name="Times New Roman" style:font-name-complex="Times New Roman" fo:font-size="10.00pt" style:font-size-asian="10.00pt" style:font-size-complex="10.00pt"/>
    </style:style>
    <style:style style:name="T37" style:family="text">
      <style:text-properties style:font-name="Times New Roman" style:font-name-complex="Times New Roman" fo:font-size="10.00pt" style:font-size-asian="10.00pt" style:font-size-complex="10.00pt"/>
    </style:style>
    <style:style style:name="P38" style:family="paragraph" style:parent-style-name="Default">
      <style:paragraph-properties fo:text-align="center"/>
    </style:style>
    <style:style style:name="T39" style:family="text">
      <style:text-properties style:font-name="Times New Roman" style:font-name-complex="Times New Roman" fo:font-size="10.00pt" style:font-size-asian="10.00pt" style:font-size-complex="10.00pt"/>
    </style:style>
    <style:style style:name="T40" style:family="text">
      <style:text-properties style:font-name="Times New Roman" style:font-name-complex="Times New Roman" fo:font-size="10.00pt" style:font-size-asian="10.00pt" style:font-size-complex="10.00pt"/>
    </style:style>
    <style:style style:name="P41" style:family="paragraph" style:parent-style-name="Default">
      <style:paragraph-properties fo:text-align="center"/>
    </style:style>
    <style:style style:name="P42" style:family="paragraph">
      <style:paragraph-properties fo:text-align="center" fo:margin-bottom="0.000cm" fo:line-height="100.000%"/>
    </style:style>
    <style:style style:name="P43" style:family="paragraph">
      <style:paragraph-properties fo:text-align="center" fo:margin-bottom="0.000cm" fo:line-height="100.000%"/>
    </style:style>
    <style:style style:name="T44" style:family="text">
      <style:text-properties style:font-name="Times New Roman" style:font-name-complex="Times New Roman" style:text-underline-style="solid" style:text-underline-width="auto" style:text-underline-color="font-color" fo:font-weight="bold" style:font-weight-asian="bold" style:font-weight-complex="bold" fo:font-size="18.00pt" style:font-size-asian="18.00pt" style:font-size-complex="18.00pt"/>
    </style:style>
    <style:style style:name="T45" style:family="text">
      <style:text-properties style:font-name="Times New Roman" style:font-name-complex="Times New Roman" style:text-underline-style="solid" style:text-underline-width="auto" style:text-underline-color="font-color" fo:font-weight="bold" style:font-weight-asian="bold" style:font-weight-complex="bold" fo:font-size="18.00pt" style:font-size-asian="18.00pt" style:font-size-complex="18.00pt"/>
    </style:style>
    <style:style style:name="P46" style:family="paragraph">
      <style:paragraph-properties fo:text-align="center" fo:margin-bottom="0.000cm" fo:line-height="100.000%"/>
    </style:style>
    <style:style style:name="P47" style:family="paragraph">
      <style:paragraph-properties fo:margin-bottom="0.000cm" fo:line-height="100.000%"/>
    </style:style>
    <style:style style:name="P48" style:family="paragraph">
      <style:paragraph-properties fo:margin-bottom="0.000cm" fo:line-height="100.000%"/>
    </style:style>
    <style:style style:name="P49" style:family="paragraph">
      <style:paragraph-properties fo:text-align="end" fo:margin-bottom="0.000cm" fo:line-height="100.000%"/>
    </style:style>
    <style:style style:name="T50" style:family="text">
      <style:text-properties style:font-name="Times New Roman" style:font-name-complex="Times New Roman" fo:color="#000000" fo:font-size="12.00pt" style:font-size-asian="12.00pt" style:font-size-complex="12.00pt"/>
    </style:style>
    <style:style style:name="P51" style:family="paragraph">
      <style:paragraph-properties fo:text-align="end" fo:margin-bottom="0.000cm" fo:line-height="100.000%"/>
    </style:style>
    <style:style style:name="T52" style:family="text">
      <style:text-properties style:font-name="Times New Roman" style:font-name-complex="Times New Roman" fo:color="#000000" fo:font-size="12.00pt" style:font-size-asian="12.00pt" style:font-size-complex="12.00pt"/>
    </style:style>
    <style:style style:name="T53" style:family="text">
      <style:text-properties style:font-name="Times New Roman" style:font-name-complex="Times New Roman" fo:color="#000000" fo:font-size="12.00pt" style:font-size-asian="12.00pt" style:font-size-complex="12.00pt"/>
    </style:style>
    <style:style style:name="P54" style:family="paragraph">
      <style:paragraph-properties fo:text-align="end" fo:margin-bottom="0.000cm" fo:line-height="100.000%"/>
    </style:style>
    <style:style style:name="T55" style:family="text">
      <style:text-properties style:font-name="Times New Roman" style:font-name-complex="Times New Roman" fo:color="#000000" fo:font-size="12.00pt" style:font-size-asian="12.00pt" style:font-size-complex="12.00pt"/>
    </style:style>
    <style:style style:name="T56" style:family="text">
      <style:text-properties style:font-name="Times New Roman" style:font-name-complex="Times New Roman" fo:color="#000000" fo:font-size="12.00pt" style:font-size-asian="12.00pt" style:font-size-complex="12.00pt"/>
    </style:style>
    <style:style style:name="T57" style:family="text">
      <style:text-properties style:font-name="Times New Roman" style:font-name-complex="Times New Roman" fo:color="#000000" fo:font-size="12.00pt" style:font-size-asian="12.00pt" style:font-size-complex="12.00pt"/>
    </style:style>
    <style:style style:name="T58" style:family="text">
      <style:text-properties style:font-name="Times New Roman" style:font-name-complex="Times New Roman" fo:color="#000000" fo:font-size="12.00pt" style:font-size-asian="12.00pt" style:font-size-complex="12.00pt"/>
    </style:style>
    <style:style style:name="T59" style:family="text">
      <style:text-properties style:font-name="Times New Roman" style:font-name-complex="Times New Roman" fo:color="#000000" fo:font-size="12.00pt" style:font-size-asian="12.00pt" style:font-size-complex="12.00pt"/>
    </style:style>
    <style:style style:name="P60" style:family="paragraph">
      <style:paragraph-properties fo:text-align="end" fo:margin-bottom="0.000cm" fo:line-height="100.000%"/>
    </style:style>
    <style:style style:name="T61" style:family="text">
      <style:text-properties style:font-name="Times New Roman" style:font-name-complex="Times New Roman" fo:color="#000000" fo:font-size="12.00pt" style:font-size-asian="12.00pt" style:font-size-complex="12.00pt"/>
    </style:style>
    <style:style style:name="T62" style:family="text">
      <style:text-properties style:font-name="Times New Roman" style:font-name-complex="Times New Roman" fo:color="#000000" fo:font-size="12.00pt" style:font-size-asian="12.00pt" style:font-size-complex="12.00pt"/>
    </style:style>
    <style:style style:name="P63" style:family="paragraph">
      <style:paragraph-properties fo:text-align="end" fo:margin-bottom="0.000cm" fo:line-height="100.000%"/>
    </style:style>
    <style:style style:name="P64" style:family="paragraph">
      <style:paragraph-properties fo:margin-bottom="0.000cm" fo:line-height="100.000%"/>
    </style:style>
    <style:style style:name="P65" style:family="paragraph">
      <style:paragraph-properties fo:margin-bottom="0.000cm" fo:line-height="100.000%"/>
    </style:style>
    <style:style style:name="T66" style:family="text">
      <style:text-properties style:font-name="Times New Roman" style:font-name-complex="Times New Roman" fo:color="#000000" style:text-underline-style="solid" style:text-underline-width="auto" style:text-underline-color="font-color" fo:font-weight="bold" style:font-weight-asian="bold" style:font-weight-complex="bold" fo:font-size="14.00pt" style:font-size-asian="14.00pt" style:font-size-complex="14.00pt"/>
    </style:style>
    <style:style style:name="P67" style:family="paragraph">
      <style:paragraph-properties fo:text-align="justify" fo:margin-bottom="0.000cm"/>
    </style:style>
    <style:style style:name="P68" style:family="paragraph">
      <style:paragraph-properties fo:text-align="justify" fo:margin-bottom="0.000cm"/>
    </style:style>
    <style:style style:name="T69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T70" style:family="text">
      <style:text-properties style:font-name="Times New Roman" style:font-name-complex="Times New Roman" fo:font-size="13.00pt" style:font-size-asian="13.00pt" style:font-size-complex="13.00pt"/>
    </style:style>
    <style:style style:name="P71" style:family="paragraph">
      <style:paragraph-properties fo:text-align="justify" fo:margin-bottom="0.212cm"/>
    </style:style>
    <style:style style:name="T72" style:family="text">
      <style:text-properties style:font-name="Times New Roman" style:font-name-complex="Times New Roman" fo:font-size="13.00pt" style:font-size-asian="13.00pt" style:font-size-complex="13.00pt"/>
    </style:style>
    <style:style style:name="P73" style:family="paragraph">
      <style:paragraph-properties fo:margin-bottom="0.212cm"/>
    </style:style>
    <style:style style:name="T74" style:family="text">
      <style:text-properties style:font-name="Times New Roman" style:font-name-complex="Times New Roman" fo:font-size="13.00pt" style:font-size-asian="13.00pt" style:font-size-complex="13.00pt"/>
    </style:style>
    <style:style style:name="P75" style:family="paragraph">
      <style:paragraph-properties fo:margin-bottom="0.212cm"/>
    </style:style>
    <style:style style:name="T76" style:family="text">
      <style:text-properties style:font-name="Times New Roman" style:font-name-complex="Times New Roman" fo:font-size="13.00pt" style:font-size-asian="13.00pt" style:font-size-complex="13.00pt"/>
    </style:style>
    <style:style style:name="P77" style:family="paragraph">
      <style:paragraph-properties fo:margin-bottom="0.212cm"/>
    </style:style>
    <style:style style:name="T78" style:family="text">
      <style:text-properties style:font-name="Times New Roman" style:font-name-complex="Times New Roman" fo:font-size="13.00pt" style:font-size-asian="13.00pt" style:font-size-complex="13.00pt"/>
    </style:style>
    <style:style style:name="P79" style:family="paragraph">
      <style:paragraph-properties fo:margin-bottom="0.212cm"/>
    </style:style>
    <style:style style:name="T80" style:family="text">
      <style:text-properties style:font-name="Times New Roman" style:font-name-complex="Times New Roman" fo:font-size="13.00pt" style:font-size-asian="13.00pt" style:font-size-complex="13.00pt"/>
    </style:style>
    <style:style style:name="T81" style:family="text">
      <style:text-properties style:font-name="Times New Roman" style:font-name-complex="Times New Roman" fo:font-size="13.00pt" style:font-size-asian="13.00pt" style:font-size-complex="13.00pt"/>
    </style:style>
    <style:style style:name="T82" style:family="text">
      <style:text-properties style:font-name="Times New Roman" style:font-name-complex="Times New Roman" fo:font-size="13.00pt" style:font-size-asian="13.00pt" style:font-size-complex="13.00pt"/>
    </style:style>
    <style:style style:name="T83" style:family="text">
      <style:text-properties style:font-name="Times New Roman" style:font-name-complex="Times New Roman" fo:font-size="13.00pt" style:font-size-asian="13.00pt" style:font-size-complex="13.00pt"/>
    </style:style>
    <style:style style:name="T84" style:family="text">
      <style:text-properties style:font-name="Times New Roman" style:font-name-complex="Times New Roman" fo:font-size="13.00pt" style:font-size-asian="13.00pt" style:font-size-complex="13.00pt"/>
    </style:style>
    <style:style style:name="P85" style:family="paragraph">
      <style:paragraph-properties fo:margin-bottom="0.212cm"/>
    </style:style>
    <style:style style:name="T86" style:family="text">
      <style:text-properties style:font-name="Times New Roman" style:font-name-complex="Times New Roman" fo:font-size="13.00pt" style:font-size-asian="13.00pt" style:font-size-complex="13.00pt"/>
    </style:style>
    <style:style style:name="P87" style:family="paragraph">
      <style:paragraph-properties fo:text-align="justify" fo:margin-bottom="0.212cm"/>
    </style:style>
    <style:style style:name="T88" style:family="text">
      <style:text-properties style:font-name="Times New Roman" style:font-name-complex="Times New Roman" fo:font-size="13.00pt" style:font-size-asian="13.00pt" style:font-size-complex="13.00pt"/>
    </style:style>
    <style:style style:name="T89" style:family="text">
      <style:text-properties style:font-name="Times New Roman" style:font-name-complex="Times New Roman" fo:font-size="13.00pt" style:font-size-asian="13.00pt" style:font-size-complex="13.00pt"/>
    </style:style>
    <style:style style:name="T90" style:family="text">
      <style:text-properties style:font-name="Times New Roman" style:font-name-complex="Times New Roman" fo:font-size="13.00pt" style:font-size-asian="13.00pt" style:font-size-complex="13.00pt"/>
    </style:style>
    <style:style style:name="P91" style:family="paragraph">
      <style:paragraph-properties fo:text-align="justify" fo:margin-bottom="0.212cm" fo:line-height="200.000%"/>
    </style:style>
    <style:style style:name="T92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T93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T94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T95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T96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T97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T98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T99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T100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T101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P102" style:family="paragraph">
      <style:paragraph-properties fo:text-align="justify" fo:margin-bottom="0.000cm"/>
    </style:style>
    <style:style style:name="T103" style:family="text">
      <style:text-properties style:font-name="Times New Roman" style:font-name-complex="Times New Roman" fo:color="#000000" style:text-underline-style="solid" style:text-underline-width="auto" style:text-underline-color="font-color" fo:font-style="italic" style:font-style-asian="italic" style:font-style-complex="italic" fo:font-size="13.00pt" style:font-size-asian="13.00pt" style:font-size-complex="13.00pt"/>
    </style:style>
    <style:style style:name="T104" style:family="text">
      <style:text-properties style:font-name="Times New Roman" style:font-name-complex="Times New Roman" fo:color="#000000" style:text-underline-style="solid" style:text-underline-width="auto" style:text-underline-color="font-color" fo:font-size="13.00pt" style:font-size-asian="13.00pt" style:font-size-complex="13.00pt"/>
    </style:style>
    <style:style style:name="P105" style:family="paragraph">
      <style:paragraph-properties fo:margin-bottom="0.000cm" fo:line-height="100.000%"/>
    </style:style>
    <style:style style:name="P106" style:family="paragraph">
      <style:paragraph-properties fo:text-align="justify" fo:margin-bottom="0.000cm"/>
    </style:style>
    <style:style style:name="T107" style:family="text">
      <style:text-properties style:font-name="Times New Roman" style:font-name-asian="Calibri" fo:color="#000000" fo:font-size="13.00pt" style:font-size-asian="13.00pt" style:font-size-complex="13.00pt"/>
    </style:style>
    <style:style style:name="T108" style:family="text">
      <style:text-properties style:font-name="Times New Roman" style:font-name-asian="Calibri" fo:color="#000000" fo:font-size="13.00pt" style:font-size-asian="13.00pt" style:font-size-complex="13.00pt"/>
    </style:style>
    <style:style style:name="P109" style:family="paragraph" style:parent-style-name="Nessunaspaziatura">
      <style:paragraph-properties fo:text-align="justify" fo:margin-bottom="0.212cm" fo:line-height="0.529cm"/>
    </style:style>
    <style:style style:name="T110" style:family="text">
      <style:text-properties style:font-name="Times New Roman" style:font-name-asian="Calibri" fo:color="#000000" fo:font-size="13.00pt" style:font-size-asian="13.00pt" style:font-size-complex="13.00pt"/>
    </style:style>
    <style:style style:name="T111" style:family="text">
      <style:text-properties style:font-name="Times New Roman" style:font-name-asian="Calibri" fo:color="#000000" fo:font-size="13.00pt" style:font-size-asian="13.00pt" style:font-size-complex="13.00pt"/>
    </style:style>
    <style:style style:name="T112" style:family="text">
      <style:text-properties style:font-name="Times New Roman" fo:color="#000000" fo:font-size="13.00pt" style:font-size-asian="13.00pt" style:font-size-complex="13.00pt"/>
    </style:style>
    <style:style style:name="T113" style:family="text">
      <style:text-properties style:font-name="Times New Roman" style:font-name-asian="Calibri" fo:color="#000000" fo:font-size="13.00pt" style:font-size-asian="13.00pt" style:font-size-complex="13.00pt"/>
    </style:style>
    <style:style style:name="P114" style:family="paragraph" style:parent-style-name="Nessunaspaziatura">
      <style:paragraph-properties fo:text-align="justify" fo:margin-bottom="0.212cm" fo:line-height="0.529cm"/>
    </style:style>
    <style:style style:name="T115" style:family="text">
      <style:text-properties style:font-name="Times New Roman" style:font-name-asian="Calibri" fo:color="#000000" fo:font-size="13.00pt" style:font-size-asian="13.00pt" style:font-size-complex="13.00pt"/>
    </style:style>
    <style:style style:name="P116" style:family="paragraph" style:parent-style-name="Nessunaspaziatura">
      <style:paragraph-properties fo:text-align="justify" fo:margin-bottom="0.212cm" fo:line-height="0.529cm"/>
    </style:style>
    <style:style style:name="P117" style:family="paragraph">
      <style:paragraph-properties fo:text-align="justify" fo:margin-bottom="0.000cm"/>
    </style:style>
    <style:style style:name="P118" style:family="paragraph">
      <style:paragraph-properties fo:margin-bottom="0.000cm" fo:line-height="100.000%"/>
    </style:style>
    <style:style style:name="T119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P120" style:family="paragraph">
      <style:paragraph-properties fo:margin-bottom="0.000cm" fo:line-height="100.000%"/>
    </style:style>
    <style:style style:name="T121" style:family="text">
      <style:text-properties style:font-name="Times New Roman" style:font-name-complex="Times New Roman" fo:color="#000000" fo:font-size="13.00pt" style:font-size-asian="13.00pt" style:font-size-complex="13.00pt"/>
    </style:style>
    <style:style style:name="P122" style:family="paragraph">
      <style:paragraph-properties fo:text-align="end" fo:margin-bottom="0.000cm" fo:line-height="100.000%"/>
    </style:style>
    <style:style style:name="P123" style:family="paragraph">
      <style:paragraph-properties fo:text-align="justify" fo:margin-bottom="0.000cm" fo:line-height="100.000%"/>
    </style:style>
    <style:style style:name="T124" style:family="text">
      <style:text-properties style:font-name="Times New Roman" style:font-name-complex="Times New Roman" fo:color="#000000" fo:font-size="10.50pt" style:font-size-asian="10.50pt" style:font-size-complex="10.50pt"/>
    </style:style>
    <style:style style:name="P125" style:family="paragraph">
      <style:paragraph-properties fo:break-after="page"/>
    </style:style>
    <style:style style:name="T126" style:family="text">
      <style:text-properties style:font-name="Times New Roman" style:font-name-asian="MS Mincho" style:font-name-complex="Times New Roman" fo:letter-spacing="0.009cm" fo:font-variant="small-caps" fo:font-weight="bold" style:font-weight-asian="bold" style:font-weight-complex="bold" fo:font-size="18.00pt" style:font-size-asian="18.00pt" style:font-size-complex="18.00pt"/>
    </style:style>
    <style:style style:name="T127" style:family="text">
      <style:text-properties style:font-name="Times New Roman" style:font-name-asian="MS Mincho" style:font-name-complex="Times New Roman" fo:letter-spacing="0.009cm" fo:font-variant="small-caps" fo:font-weight="bold" style:font-weight-asian="bold" style:font-weight-complex="bold" fo:font-size="18.00pt" style:font-size-asian="18.00pt" style:font-size-complex="18.00pt"/>
    </style:style>
    <style:style style:name="P128" style:family="paragraph">
      <style:paragraph-properties fo:text-align="center" fo:margin-bottom="0.141cm" fo:line-height="0.459cm" fo:border-top="0.007cm solid #000000" fo:border-bottom="0.007cm solid #000000"/>
    </style:style>
    <style:style style:name="T129" style:family="text">
      <style:text-properties style:font-name="Times New Roman" style:font-name-asian="MS Mincho"/>
    </style:style>
    <style:style style:name="P130" style:family="paragraph" style:parent-style-name="Testonormale">
      <style:paragraph-properties fo:text-align="justify" fo:margin-top="0.423cm"/>
    </style:style>
    <style:style style:name="T131" style:family="text">
      <style:text-properties style:font-name="Times New Roman" style:font-name-asian="MS Mincho"/>
    </style:style>
    <style:style style:name="T132" style:family="text">
      <style:text-properties style:font-name="Times New Roman" style:font-name-asian="MS Mincho" fo:color="#000000"/>
    </style:style>
    <style:style style:name="P133" style:family="paragraph" style:parent-style-name="Testonormale">
      <style:paragraph-properties fo:text-align="justify"/>
    </style:style>
    <style:style style:name="P134" style:family="paragraph" style:parent-style-name="Testonormale">
      <style:paragraph-properties fo:text-align="justify"/>
    </style:style>
    <style:style style:name="Table135" style:family="table">
      <style:table-properties style:width="9498" table:align="margins" fo:margin-left="0.101cm"/>
    </style:style>
    <style:style style:name="Table-column136" style:family="table-column">
      <style:table-column-properties style:column-width="3.561cm"/>
    </style:style>
    <style:style style:name="Table-column137" style:family="table-column">
      <style:table-column-properties style:column-width="0.019cm"/>
    </style:style>
    <style:style style:name="Table-column138" style:family="table-column">
      <style:table-column-properties style:column-width="13.173cm"/>
    </style:style>
    <style:style style:name="Table-row139" style:family="table-row">
      <style:table-row-properties style:min-row-height="0.965cm" style:keep-together="true" fo:keep-together="auto"/>
    </style:style>
    <style:style style:name="Table-cell140" style:family="table-cell">
      <style:table-cell-properties fo:border-top="0.007cm solid #5b9bd5" fo:border-bottom="0.007cm solid #5b9bd5" fo:background-color="#d9d9d9"/>
      <style:text-properties/>
    </style:style>
    <style:style style:name="T141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10.00pt" style:font-size-asian="10.00pt" style:font-size-complex="10.00pt"/>
    </style:style>
    <style:style style:name="T142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143" style:family="paragraph">
      <style:paragraph-properties fo:line-height="0.459cm"/>
    </style:style>
    <style:style style:name="Table-cell144" style:family="table-cell">
      <style:table-cell-properties fo:border-top="0.007cm solid #5b9bd5" fo:border-bottom="0.007cm solid #5b9bd5"/>
      <style:text-properties/>
    </style:style>
    <style:style style:name="T145" style:family="text">
      <style:text-properties style:font-name="Times New Roman" style:font-name-asian="MS Mincho" fo:color="#000000"/>
    </style:style>
    <style:style style:name="T146" style:family="text">
      <style:text-properties style:font-name="Times New Roman" style:font-name-asian="MS Mincho" fo:color="#000000"/>
    </style:style>
    <style:style style:name="T147" style:family="text">
      <style:text-properties style:font-name="Times New Roman" fo:font-weight="bold" style:font-weight-asian="bold" style:font-weight-complex="bold"/>
    </style:style>
    <style:style style:name="T148" style:family="text">
      <style:text-properties style:font-name="Times New Roman"/>
    </style:style>
    <style:style style:name="T149" style:family="text">
      <style:text-properties style:font-name="Times New Roman"/>
    </style:style>
    <style:style style:name="T150" style:family="text">
      <style:text-properties style:font-name="Times New Roman"/>
    </style:style>
    <style:style style:name="T151" style:family="text">
      <style:text-properties style:font-name="Times New Roman"/>
    </style:style>
    <style:style style:name="T152" style:family="text">
      <style:text-properties style:font-name="Times New Roman"/>
    </style:style>
    <style:style style:name="T153" style:family="text">
      <style:text-properties style:font-name="Times New Roman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/>
    </style:style>
    <style:style style:name="T156" style:family="text">
      <style:text-properties style:font-name="Times New Roman"/>
    </style:style>
    <style:style style:name="T157" style:family="text">
      <style:text-properties style:font-name="Times New Roman"/>
    </style:style>
    <style:style style:name="T158" style:family="text">
      <style:text-properties style:font-name="Times New Roman"/>
    </style:style>
    <style:style style:name="T159" style:family="text">
      <style:text-properties style:font-name="Times New Roman"/>
    </style:style>
    <style:style style:name="T160" style:family="text">
      <style:text-properties style:font-name="Times New Roman"/>
    </style:style>
    <style:style style:name="T161" style:family="text">
      <style:text-properties style:font-name="Times New Roman"/>
    </style:style>
    <style:style style:name="T162" style:family="text">
      <style:text-properties style:font-name="Times New Roman"/>
    </style:style>
    <style:style style:name="T163" style:family="text">
      <style:text-properties style:font-name="Times New Roman"/>
    </style:style>
    <style:style style:name="P164" style:family="paragraph" style:parent-style-name="Testonormale">
      <style:paragraph-properties fo:text-align="justify" fo:margin-bottom="0.212cm" fo:line-height="0.459cm"/>
    </style:style>
    <style:style style:name="Table-cell165" style:family="table-cell">
      <style:table-cell-properties fo:border-top="0.007cm solid #5b9bd5" fo:border-bottom="0.007cm solid #5b9bd5" fo:background-color="#d9d9d9"/>
      <style:text-properties/>
    </style:style>
    <style:style style:name="T166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10.00pt" style:font-size-asian="10.00pt" style:font-size-complex="10.00pt"/>
    </style:style>
    <style:style style:name="T167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168" style:family="paragraph">
      <style:paragraph-properties fo:margin-top="0.106cm" fo:line-height="0.459cm"/>
    </style:style>
    <style:style style:name="Table-cell169" style:family="table-cell">
      <style:table-cell-properties fo:border-top="0.007cm solid #5b9bd5" fo:border-bottom="0.007cm solid #5b9bd5"/>
      <style:text-properties/>
    </style:style>
    <style:style style:name="T170" style:family="text">
      <style:text-properties style:font-name="Times New Roman"/>
    </style:style>
    <style:style style:name="T171" style:family="text">
      <style:text-properties style:font-name="Times New Roman" fo:font-weight="bold" style:font-weight-asian="bold" style:font-weight-complex="bold"/>
    </style:style>
    <style:style style:name="T172" style:family="text">
      <style:text-properties style:font-name="Times New Roman"/>
    </style:style>
    <style:style style:name="P173" style:family="paragraph" style:parent-style-name="Testonormale">
      <style:paragraph-properties fo:text-align="justify" fo:margin-top="0.106cm"/>
    </style:style>
    <style:style style:name="T174" style:family="text">
      <style:text-properties style:font-name="Times New Roman"/>
    </style:style>
    <style:style style:name="T175" style:family="text">
      <style:text-properties style:font-name="Times New Roman" style:font-name-asian="MS Mincho" fo:color="#000000"/>
    </style:style>
    <style:style style:name="P176" style:family="paragraph" style:parent-style-name="Testonormale">
      <style:paragraph-properties fo:text-align="justify" fo:margin-left="0.840cm"/>
    </style:style>
    <style:style style:name="T177" style:family="text">
      <style:text-properties style:font-name="Times New Roman" style:font-name-asian="MS Mincho" fo:color="#000000"/>
    </style:style>
    <style:style style:name="T178" style:family="text">
      <style:text-properties style:font-name="Times New Roman"/>
    </style:style>
    <style:style style:name="P179" style:family="paragraph" style:parent-style-name="Testonormale">
      <style:paragraph-properties fo:text-align="justify" fo:margin-left="0.840cm"/>
    </style:style>
    <style:style style:name="T180" style:family="text">
      <style:text-properties style:font-name="Times New Roman"/>
    </style:style>
    <style:style style:name="P181" style:family="paragraph" style:parent-style-name="Testonormale">
      <style:paragraph-properties fo:text-align="justify" fo:margin-bottom="0.106cm" fo:margin-left="0.840cm"/>
    </style:style>
    <style:style style:name="Table-cell182" style:family="table-cell">
      <style:table-cell-properties fo:border-top="0.007cm solid #5b9bd5" fo:border-bottom="0.007cm solid #5b9bd5" fo:background-color="#d9d9d9"/>
      <style:text-properties/>
    </style:style>
    <style:style style:name="T183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184" style:family="paragraph">
      <style:paragraph-properties fo:margin-top="0.106cm" fo:line-height="0.459cm"/>
    </style:style>
    <style:style style:name="Table-cell185" style:family="table-cell">
      <style:table-cell-properties fo:border-top="0.007cm solid #5b9bd5" fo:border-bottom="0.007cm solid #5b9bd5"/>
      <style:text-properties/>
    </style:style>
    <style:style style:name="T186" style:family="text">
      <style:text-properties style:font-name="Times New Roman" style:font-name-asian="MS Mincho" style:font-name-complex="Times New Roman" fo:font-weight="bold" style:font-weight-asian="bold" style:font-weight-complex="bold" fo:font-size="10.00pt" style:font-size-asian="10.00pt" style:font-size-complex="10.00pt"/>
    </style:style>
    <style:style style:name="T187" style:family="text">
      <style:text-properties style:font-name="Times New Roman" style:font-name-asian="MS Mincho" style:font-name-complex="Times New Roman" fo:color="#000000" fo:font-size="10.00pt" style:font-size-asian="10.00pt" style:font-size-complex="10.00pt"/>
    </style:style>
    <style:style style:name="P188" style:family="paragraph">
      <style:paragraph-properties fo:text-align="justify" fo:margin-top="0.106cm" fo:margin-bottom="0.000cm" fo:line-height="0.459cm"/>
    </style:style>
    <style:style style:name="T189" style:family="text">
      <style:text-properties style:font-name="Times New Roman" style:font-name-asian="MS Mincho" style:font-name-complex="Times New Roman" fo:color="#000000" fo:font-weight="bold" style:font-weight-asian="bold" style:font-weight-complex="bold" fo:font-size="10.00pt" style:font-size-asian="10.00pt" style:font-size-complex="10.00pt"/>
    </style:style>
    <style:style style:name="T190" style:family="text">
      <style:text-properties style:font-name="Times New Roman" style:font-name-asian="MS Mincho" style:font-name-complex="Times New Roman" fo:color="#000000" fo:font-size="10.00pt" style:font-size-asian="10.00pt" style:font-size-complex="10.00pt"/>
    </style:style>
    <style:style style:name="P191" style:family="paragraph">
      <style:paragraph-properties fo:text-align="justify" fo:margin-bottom="0.106cm" fo:line-height="0.459cm"/>
    </style:style>
    <style:style style:name="Table-cell192" style:family="table-cell">
      <style:table-cell-properties fo:border-top="0.007cm solid #5b9bd5" fo:border-bottom="0.007cm solid #5b9bd5" fo:background-color="#d9d9d9"/>
      <style:text-properties/>
    </style:style>
    <style:style style:name="T193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194" style:family="paragraph">
      <style:paragraph-properties fo:margin-top="0.106cm" fo:margin-bottom="0.212cm" fo:line-height="0.459cm"/>
    </style:style>
    <style:style style:name="Table-cell195" style:family="table-cell">
      <style:table-cell-properties fo:border-top="0.007cm solid #5b9bd5" fo:border-bottom="0.007cm solid #5b9bd5" fo:background-color="#ffffff"/>
      <style:text-properties/>
    </style:style>
    <style:style style:name="T196" style:family="text">
      <style:text-properties style:font-name="Times New Roman" style:text-underline-style="solid" style:text-underline-width="auto" style:text-underline-color="font-color" fo:font-variant="small-caps"/>
    </style:style>
    <style:style style:name="P197" style:family="paragraph" style:parent-style-name="Testonormale">
      <style:paragraph-properties fo:text-align="justify" fo:margin-top="0.106cm" fo:margin-left="0.820cm"/>
    </style:style>
    <style:style style:name="T198" style:family="text">
      <style:text-properties style:font-name="Times New Roman"/>
    </style:style>
    <style:style style:name="P199" style:family="paragraph" style:parent-style-name="Testonormale">
      <style:paragraph-properties fo:text-align="justify" fo:margin-top="0.212cm" fo:margin-left="0.820cm"/>
    </style:style>
    <style:style style:name="T200" style:family="text">
      <style:text-properties style:font-name="Times New Roman"/>
    </style:style>
    <style:style style:name="P201" style:family="paragraph" style:parent-style-name="Testonormale">
      <style:paragraph-properties fo:text-align="justify" fo:margin-top="0.106cm"/>
    </style:style>
    <style:style style:name="T202" style:family="text">
      <style:text-properties style:font-name="Times New Roman"/>
    </style:style>
    <style:style style:name="P203" style:family="paragraph" style:parent-style-name="Testonormale">
      <style:paragraph-properties fo:text-align="justify" fo:margin-top="0.106cm"/>
    </style:style>
    <style:style style:name="T204" style:family="text">
      <style:text-properties style:font-name="Times New Roman"/>
    </style:style>
    <style:style style:name="P205" style:family="paragraph" style:parent-style-name="Testonormale">
      <style:paragraph-properties fo:text-align="justify" fo:margin-top="0.106cm"/>
    </style:style>
    <style:style style:name="T206" style:family="text">
      <style:text-properties style:font-name="Times New Roman" fo:font-weight="bold" style:font-weight-asian="bold" style:font-weight-complex="bold"/>
    </style:style>
    <style:style style:name="T207" style:family="text">
      <style:text-properties style:font-name="Times New Roman"/>
    </style:style>
    <style:style style:name="P208" style:family="paragraph" style:parent-style-name="Testonormale">
      <style:paragraph-properties fo:text-align="justify" fo:margin-top="0.212cm" fo:margin-left="0.820cm"/>
    </style:style>
    <style:style style:name="T209" style:family="text">
      <style:text-properties style:font-name="Times New Roman" style:text-underline-style="solid" style:text-underline-width="auto" style:text-underline-color="font-color" fo:font-variant="small-caps"/>
    </style:style>
    <style:style style:name="P210" style:family="paragraph" style:parent-style-name="Testonormale">
      <style:paragraph-properties fo:text-align="justify" fo:margin-top="0.423cm" fo:margin-left="0.820cm"/>
    </style:style>
    <style:style style:name="T211" style:family="text">
      <style:text-properties style:font-name="Times New Roman"/>
    </style:style>
    <style:style style:name="P212" style:family="paragraph" style:parent-style-name="Testonormale">
      <style:paragraph-properties fo:text-align="justify" fo:margin-top="0.212cm" fo:margin-left="0.820cm"/>
    </style:style>
    <style:style style:name="T213" style:family="text">
      <style:text-properties style:font-name="Times New Roman" fo:font-weight="bold" style:font-weight-asian="bold" style:font-weight-complex="bold"/>
    </style:style>
    <style:style style:name="T214" style:family="text">
      <style:text-properties style:font-name="Times New Roman"/>
    </style:style>
    <style:style style:name="P215" style:family="paragraph" style:parent-style-name="Testonormale">
      <style:paragraph-properties fo:text-align="justify" fo:margin-top="0.212cm" fo:margin-bottom="0.423cm" fo:margin-left="0.820cm"/>
    </style:style>
    <style:style style:name="Table-cell216" style:family="table-cell">
      <style:table-cell-properties fo:border-top="0.007cm solid #5b9bd5" fo:border-bottom="0.007cm solid #5b9bd5" fo:background-color="#d9d9d9"/>
      <style:text-properties/>
    </style:style>
    <style:style style:name="T217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10.00pt" style:font-size-asian="10.00pt" style:font-size-complex="10.00pt"/>
    </style:style>
    <style:style style:name="T218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219" style:family="paragraph">
      <style:paragraph-properties fo:margin-top="0.106cm" fo:line-height="0.459cm"/>
    </style:style>
    <style:style style:name="Table-cell220" style:family="table-cell">
      <style:table-cell-properties fo:border-top="0.007cm solid #5b9bd5" fo:border-bottom="0.007cm solid #5b9bd5"/>
      <style:text-properties/>
    </style:style>
    <style:style style:name="T221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222" style:family="paragraph">
      <style:paragraph-properties fo:text-align="justify" fo:margin-top="0.106cm" fo:margin-bottom="0.106cm" fo:margin-left="-0.007cm" fo:line-height="0.459cm"/>
    </style:style>
    <style:style style:name="Table-cell223" style:family="table-cell">
      <style:table-cell-properties fo:border-top="0.007cm solid #5b9bd5" fo:border-bottom="0.007cm solid #5b9bd5" fo:background-color="#d9d9d9"/>
      <style:text-properties/>
    </style:style>
    <style:style style:name="T224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10.00pt" style:font-size-asian="10.00pt" style:font-size-complex="10.00pt"/>
    </style:style>
    <style:style style:name="T225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226" style:family="paragraph">
      <style:paragraph-properties fo:margin-top="0.106cm" fo:line-height="0.459cm"/>
    </style:style>
    <style:style style:name="Table-cell227" style:family="table-cell">
      <style:table-cell-properties fo:border-top="0.007cm solid #5b9bd5" fo:border-bottom="0.007cm solid #5b9bd5"/>
      <style:text-properties/>
    </style:style>
    <style:style style:name="T228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229" style:family="paragraph">
      <style:paragraph-properties fo:text-align="justify" fo:margin-top="0.106cm" fo:margin-bottom="0.106cm" fo:margin-left="-0.007cm" fo:line-height="0.459cm"/>
    </style:style>
    <style:style style:name="T230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T231" style:family="text">
      <style:text-properties style:font-name="Times New Roman" style:font-name-asian="Times New Roman" style:font-name-complex="Times New Roman" fo:font-weight="bold" style:font-weight-asian="bold" style:font-weight-complex="bold" fo:font-size="10.00pt" style:font-size-asian="10.00pt" style:font-size-complex="10.00pt"/>
    </style:style>
    <style:style style:name="T232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233" style:family="paragraph">
      <style:paragraph-properties fo:text-align="justify" fo:margin-top="0.106cm" fo:margin-bottom="0.106cm" fo:margin-left="-0.007cm" fo:line-height="0.459cm"/>
    </style:style>
    <style:style style:name="P234" style:family="paragraph">
      <style:paragraph-properties fo:text-align="justify" fo:margin-top="0.106cm" fo:margin-bottom="0.106cm" fo:margin-left="-0.007cm" fo:line-height="0.459cm"/>
    </style:style>
    <style:style style:name="Table-cell235" style:family="table-cell">
      <style:table-cell-properties fo:border-top="0.007cm solid #5b9bd5" fo:border-bottom="0.007cm solid #5b9bd5" fo:background-color="#d9d9d9"/>
      <style:text-properties/>
    </style:style>
    <style:style style:name="T236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10.00pt" style:font-size-asian="10.00pt" style:font-size-complex="10.00pt"/>
    </style:style>
    <style:style style:name="T237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238" style:family="paragraph">
      <style:paragraph-properties fo:margin-top="0.106cm" fo:line-height="0.459cm"/>
    </style:style>
    <style:style style:name="Table-cell239" style:family="table-cell">
      <style:table-cell-properties fo:border-top="0.007cm solid #5b9bd5" fo:border-bottom="0.007cm solid #5b9bd5"/>
      <style:text-properties/>
    </style:style>
    <style:style style:name="T240" style:family="text">
      <style:text-properties style:font-name="Times New Roman" style:font-name-complex="Times New Roman" fo:font-size="10.00pt" style:font-size-asian="10.00pt" style:font-size-complex="10.00pt"/>
    </style:style>
    <style:style style:name="P241" style:family="paragraph">
      <style:paragraph-properties fo:text-align="justify" fo:margin-top="0.106cm" fo:margin-bottom="0.106cm"/>
    </style:style>
    <style:style style:name="T242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243" style:family="paragraph" style:parent-style-name="Paragrafoelenco">
      <style:paragraph-properties fo:text-align="justify" fo:margin-bottom="0.000cm" fo:margin-left="1.251cm" fo:line-height="115.000%"/>
    </style:style>
    <style:style style:name="T244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245" style:family="paragraph" style:parent-style-name="Paragrafoelenco">
      <style:paragraph-properties fo:text-align="justify" fo:margin-bottom="0.000cm" fo:margin-left="1.251cm" fo:line-height="115.000%"/>
    </style:style>
    <style:style style:name="T246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247" style:family="paragraph" style:parent-style-name="Paragrafoelenco">
      <style:paragraph-properties fo:text-align="justify" fo:margin-bottom="0.000cm" fo:margin-left="1.251cm" fo:line-height="115.000%"/>
    </style:style>
    <style:style style:name="T248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249" style:family="paragraph" style:parent-style-name="Paragrafoelenco">
      <style:paragraph-properties fo:text-align="justify" fo:margin-bottom="0.000cm" fo:margin-left="1.251cm" fo:line-height="115.000%"/>
    </style:style>
    <style:style style:name="T250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251" style:family="paragraph" style:parent-style-name="Paragrafoelenco">
      <style:paragraph-properties fo:text-align="justify" fo:margin-bottom="0.000cm" fo:margin-left="1.251cm" fo:line-height="115.000%"/>
    </style:style>
    <style:style style:name="T252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253" style:family="paragraph" style:parent-style-name="Paragrafoelenco">
      <style:paragraph-properties fo:text-align="justify" fo:margin-bottom="0.000cm" fo:margin-left="1.251cm" fo:line-height="115.000%"/>
    </style:style>
    <style:style style:name="T254" style:family="text">
      <style:text-properties style:font-name="Times New Roman" style:font-name-complex="Times New Roman" fo:font-size="10.00pt" style:font-size-asian="10.00pt" style:font-size-complex="10.00pt"/>
    </style:style>
    <style:style style:name="P255" style:family="paragraph" style:parent-style-name="Paragrafoelenco">
      <style:paragraph-properties fo:text-align="justify" fo:margin-bottom="0.000cm" fo:margin-left="1.251cm" fo:line-height="115.000%"/>
    </style:style>
    <style:style style:name="T256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257" style:family="paragraph" style:parent-style-name="Paragrafoelenco">
      <style:paragraph-properties fo:text-align="justify" fo:margin-bottom="0.000cm" fo:margin-left="1.251cm" fo:line-height="115.000%"/>
    </style:style>
    <style:style style:name="T258" style:family="text">
      <style:text-properties style:font-name="Times New Roman" style:font-name-complex="Times New Roman" fo:font-size="10.00pt" style:font-size-asian="10.00pt" style:font-size-complex="10.00pt"/>
    </style:style>
    <style:style style:name="P259" style:family="paragraph">
      <style:paragraph-properties fo:text-align="justify" fo:margin-top="0.212cm" fo:margin-bottom="0.106cm"/>
    </style:style>
    <style:style style:name="Table-cell260" style:family="table-cell">
      <style:table-cell-properties fo:border-top="0.007cm solid #5b9bd5" fo:border-bottom="0.007cm solid #5b9bd5" fo:background-color="#d9d9d9"/>
      <style:text-properties/>
    </style:style>
    <style:style style:name="T261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10.00pt" style:font-size-asian="10.00pt" style:font-size-complex="10.00pt"/>
    </style:style>
    <style:style style:name="T262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263" style:family="paragraph">
      <style:paragraph-properties fo:margin-top="0.106cm" fo:margin-bottom="0.106cm" fo:line-height="0.459cm"/>
    </style:style>
    <style:style style:name="Table-cell264" style:family="table-cell">
      <style:table-cell-properties fo:border-top="0.007cm solid #5b9bd5" fo:border-bottom="0.007cm solid #5b9bd5"/>
      <style:text-properties/>
    </style:style>
    <style:style style:name="T265" style:family="text">
      <style:text-properties style:font-name="Times New Roman"/>
    </style:style>
    <style:style style:name="P266" style:family="paragraph" style:parent-style-name="Testonormale">
      <style:paragraph-properties fo:text-align="justify"/>
    </style:style>
    <style:style style:name="Table-cell267" style:family="table-cell">
      <style:table-cell-properties fo:border-top="0.007cm solid #5b9bd5" fo:border-bottom="0.007cm solid #5b9bd5" fo:background-color="#d9d9d9"/>
      <style:text-properties/>
    </style:style>
    <style:style style:name="T268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10.00pt" style:font-size-asian="10.00pt" style:font-size-complex="10.00pt"/>
    </style:style>
    <style:style style:name="T269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270" style:family="paragraph">
      <style:paragraph-properties fo:margin-top="0.106cm" fo:line-height="0.459cm"/>
    </style:style>
    <style:style style:name="Table-cell271" style:family="table-cell">
      <style:table-cell-properties fo:border-top="0.007cm solid #5b9bd5" fo:border-bottom="0.007cm solid #5b9bd5"/>
      <style:text-properties/>
    </style:style>
    <style:style style:name="T272" style:family="text">
      <style:text-properties style:font-name="Times New Roman"/>
    </style:style>
    <style:style style:name="T273" style:family="text">
      <style:text-properties style:font-name="Times New Roman" fo:font-weight="bold" style:font-weight-asian="bold" style:font-weight-complex="bold"/>
    </style:style>
    <style:style style:name="T274" style:family="text">
      <style:text-properties style:font-name="Times New Roman"/>
    </style:style>
    <style:style style:name="T275" style:family="text">
      <style:text-properties style:font-name="Times New Roman" fo:font-weight="bold" style:font-weight-asian="bold" style:font-weight-complex="bold"/>
    </style:style>
    <style:style style:name="T276" style:family="text">
      <style:text-properties style:font-name="Times New Roman"/>
    </style:style>
    <style:style style:name="T277" style:family="text">
      <style:text-properties style:font-name="Times New Roman" fo:font-weight="bold" style:font-weight-asian="bold" style:font-weight-complex="bold"/>
    </style:style>
    <style:style style:name="T278" style:family="text">
      <style:text-properties style:font-name="Times New Roman"/>
    </style:style>
    <style:style style:name="T279" style:family="text">
      <style:text-properties style:font-name="Times New Roman" fo:font-weight="bold" style:font-weight-asian="bold" style:font-weight-complex="bold"/>
    </style:style>
    <style:style style:name="T280" style:family="text">
      <style:text-properties style:font-name="Times New Roman"/>
    </style:style>
    <style:style style:name="T281" style:family="text">
      <style:text-properties style:font-name="Times New Roman" fo:font-weight="bold" style:font-weight-asian="bold" style:font-weight-complex="bold"/>
    </style:style>
    <style:style style:name="T282" style:family="text">
      <style:text-properties style:font-name="Times New Roman"/>
    </style:style>
    <style:style style:name="T283" style:family="text">
      <style:text-properties style:font-name="Times New Roman" fo:font-weight="bold" style:font-weight-asian="bold" style:font-weight-complex="bold"/>
    </style:style>
    <style:style style:name="T284" style:family="text">
      <style:text-properties style:font-name="Times New Roman"/>
    </style:style>
    <style:style style:name="T285" style:family="text">
      <style:text-properties style:font-name="Times New Roman" fo:font-weight="bold" style:font-weight-asian="bold" style:font-weight-complex="bold"/>
    </style:style>
    <style:style style:name="T286" style:family="text">
      <style:text-properties style:font-name="Times New Roman"/>
    </style:style>
    <style:style style:name="T287" style:family="text">
      <style:text-properties style:font-name="Times New Roman" fo:font-weight="bold" style:font-weight-asian="bold" style:font-weight-complex="bold"/>
    </style:style>
    <style:style style:name="T288" style:family="text">
      <style:text-properties style:font-name="Times New Roman"/>
    </style:style>
    <style:style style:name="T289" style:family="text">
      <style:text-properties style:font-name="Times New Roman" fo:font-weight="bold" style:font-weight-asian="bold" style:font-weight-complex="bold"/>
    </style:style>
    <style:style style:name="T290" style:family="text">
      <style:text-properties style:font-name="Times New Roman"/>
    </style:style>
    <style:style style:name="T291" style:family="text">
      <style:text-properties style:font-name="Times New Roman"/>
    </style:style>
    <style:style style:name="P292" style:family="paragraph" style:parent-style-name="Testonormale">
      <style:paragraph-properties fo:text-align="justify" fo:margin-top="0.106cm"/>
    </style:style>
    <style:style style:name="Table-cell293" style:family="table-cell">
      <style:table-cell-properties fo:border-top="0.007cm solid #5b9bd5" fo:border-bottom="0.007cm solid #5b9bd5" fo:background-color="#d9d9d9"/>
      <style:text-properties/>
    </style:style>
    <style:style style:name="T294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10.00pt" style:font-size-asian="10.00pt" style:font-size-complex="10.00pt"/>
    </style:style>
    <style:style style:name="T295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296" style:family="paragraph">
      <style:paragraph-properties fo:margin-top="0.106cm" fo:line-height="0.459cm"/>
    </style:style>
    <style:style style:name="Table-cell297" style:family="table-cell">
      <style:table-cell-properties fo:border-top="0.007cm solid #5b9bd5" fo:border-bottom="0.007cm solid #5b9bd5"/>
      <style:text-properties/>
    </style:style>
    <style:style style:name="T298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T299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T300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T301" style:family="text" style:parent-style-name="Collegamentoipertestuale">
      <style:text-properties style:font-name="Times New Roman" style:font-name-asian="Times New Roman" style:font-name-complex="Times New Roman" fo:font-weight="bold" style:font-weight-asian="bold" style:font-weight-complex="bold" fo:font-size="10.00pt" style:font-size-asian="10.00pt" style:font-size-complex="10.00pt"/>
    </style:style>
    <style:style style:name="T302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T303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304" style:family="paragraph">
      <style:paragraph-properties fo:text-align="justify" fo:margin-top="0.106cm" fo:margin-bottom="0.212cm" fo:line-height="0.459cm"/>
    </style:style>
    <style:style style:name="Table-cell305" style:family="table-cell">
      <style:table-cell-properties fo:border-top="0.007cm solid #5b9bd5" fo:border-bottom="0.007cm solid #5b9bd5" fo:background-color="#d9d9d9"/>
      <style:text-properties/>
    </style:style>
    <style:style style:name="T306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10.00pt" style:font-size-asian="10.00pt" style:font-size-complex="10.00pt"/>
    </style:style>
    <style:style style:name="T307" style:family="text">
      <style:text-properties style:font-name="Times New Roman" style:font-name-asian="MS Mincho" style:font-name-complex="Times New Roman" fo:color="#414141" fo:font-weight="bold" style:font-weight-asian="bold" style:font-weight-complex="bold" fo:font-size="9.00pt" style:font-size-asian="9.00pt" style:font-size-complex="9.00pt"/>
    </style:style>
    <style:style style:name="P308" style:family="paragraph">
      <style:paragraph-properties fo:margin-top="0.106cm" fo:line-height="0.459cm"/>
    </style:style>
    <style:style style:name="Table-cell309" style:family="table-cell">
      <style:table-cell-properties fo:border-top="0.007cm solid #5b9bd5" fo:border-bottom="0.007cm solid #5b9bd5"/>
      <style:text-properties/>
    </style:style>
    <style:style style:name="T310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T311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T312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T313" style:family="text">
      <style:text-properties style:font-name="Times New Roman" style:font-name-asian="Times New Roman" style:font-name-complex="Times New Roman" fo:font-weight="bold" style:font-weight-asian="bold" style:font-weight-complex="bold" fo:font-size="10.00pt" style:font-size-asian="10.00pt" style:font-size-complex="10.00pt"/>
    </style:style>
    <style:style style:name="T314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T315" style:family="text" style:parent-style-name="Collegamentoipertestuale">
      <style:text-properties style:font-name="Times New Roman" style:font-name-asian="Times New Roman" style:font-name-complex="Times New Roman" fo:font-weight="bold" style:font-weight-asian="bold" style:font-weight-complex="bold" fo:font-size="10.00pt" style:font-size-asian="10.00pt" style:font-size-complex="10.00pt"/>
    </style:style>
    <style:style style:name="P316" style:family="paragraph">
      <style:paragraph-properties fo:text-align="justify" fo:margin-bottom="0.106cm" fo:line-height="0.459cm"/>
    </style:style>
    <style:style style:name="P317" style:family="paragraph">
      <style:paragraph-properties/>
    </style:style>
    <style:style style:name="T318" style:family="text">
      <style:text-properties style:font-name="Times New Roman" style:font-name-asian="MS Mincho" style:font-name-complex="Times New Roman" fo:color="#000000" fo:font-size="10.00pt" style:font-size-asian="10.00pt" style:font-size-complex="10.00pt"/>
    </style:style>
    <style:style style:name="T319" style:family="text">
      <style:text-properties style:font-name="Times New Roman" style:font-name-asian="MS Mincho" style:font-name-complex="Times New Roman" fo:color="#000000" fo:font-size="10.00pt" style:font-size-asian="10.00pt" style:font-size-complex="10.00pt"/>
    </style:style>
    <style:style style:name="T320" style:family="text">
      <style:text-properties style:font-name="Times New Roman" style:font-name-asian="MS Mincho" style:font-name-complex="Times New Roman" fo:color="#000000" fo:font-size="10.00pt" style:font-size-asian="10.00pt" style:font-size-complex="10.00pt"/>
    </style:style>
    <style:style style:name="P321" style:family="paragraph">
      <style:paragraph-properties fo:text-align="justify" fo:line-height="0.459cm"/>
    </style:style>
    <style:style style:name="P322" style:family="paragraph">
      <style:paragraph-properties/>
    </style:style>
    <style:style style:name="P323" style:family="paragraph">
      <style:paragraph-properties fo:text-align="justify" fo:margin-bottom="0.000cm" fo:line-height="100.000%"/>
    </style:style>
    <text:list-style style:name="L1">
      <text:list-level-style-number text:level="1" text:style-name="Standard" style:num-suffix="" style:num-format="1" style:start-value="4">
        <style:list-level-properties text:space-before="0.000cm" text:min-label-width="0.635cm"/>
        <style:text-properties/>
      </text:list-level-style-number>
      <text:list-level-style-number text:level="2" text:style-name="Standard" style:num-suffix=".%2" style:num-format="1" style:start-value="1">
        <style:list-level-properties text:space-before="2.249cm" text:min-label-width="0.635cm"/>
        <style:text-properties/>
      </text:list-level-style-number>
      <text:list-level-style-number text:level="3" text:style-name="Standard" style:num-suffix=".%2.%3" style:num-format="1" style:start-value="1">
        <style:list-level-properties text:space-before="4.498cm" text:min-label-width="1.270cm"/>
        <style:text-properties/>
      </text:list-level-style-number>
      <text:list-level-style-number text:level="4" text:style-name="Standard" style:num-suffix=".%2.%3.%4" style:num-format="1" style:start-value="1">
        <style:list-level-properties text:space-before="6.747cm" text:min-label-width="1.270cm"/>
        <style:text-properties/>
      </text:list-level-style-number>
      <text:list-level-style-number text:level="5" text:style-name="Standard" style:num-suffix=".%2.%3.%4.%5" style:num-format="1" style:start-value="1">
        <style:list-level-properties text:space-before="8.996cm" text:min-label-width="1.270cm"/>
        <style:text-properties/>
      </text:list-level-style-number>
      <text:list-level-style-number text:level="6" text:style-name="Standard" style:num-suffix=".%2.%3.%4.%5.%6" style:num-format="1" style:start-value="1">
        <style:list-level-properties text:space-before="11.245cm" text:min-label-width="1.905cm"/>
        <style:text-properties/>
      </text:list-level-style-number>
      <text:list-level-style-number text:level="7" text:style-name="Standard" style:num-suffix=".%2.%3.%4.%5.%6.%7" style:num-format="1" style:start-value="1">
        <style:list-level-properties text:space-before="13.494cm" text:min-label-width="1.905cm"/>
        <style:text-properties/>
      </text:list-level-style-number>
      <text:list-level-style-number text:level="8" text:style-name="Standard" style:num-suffix=".%2.%3.%4.%5.%6.%7.%8" style:num-format="1" style:start-value="1">
        <style:list-level-properties text:space-before="15.743cm" text:min-label-width="2.540cm"/>
        <style:text-properties/>
      </text:list-level-style-number>
      <text:list-level-style-number text:level="9" text:style-name="Standard" style:num-suffix=".%2.%3.%4.%5.%6.%7.%8.%9" style:num-format="1" style:start-value="1">
        <style:list-level-properties text:space-before="17.992cm" text:min-label-width="2.540cm"/>
        <style:text-properties/>
      </text:list-level-style-number>
    </text:list-style>
    <text:list-style style:name="L2">
      <text:list-level-style-number text:level="1" text:style-name="Standard" style:num-suffix="." style:num-format="1" style:start-value="1">
        <style:list-level-properties text:space-before="0.635cm" text:min-label-width="0.635cm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</text:list-level-style-number>
    </text:list-style>
    <text:list-style style:name="L3">
      <text:list-level-style-bullet text:level="1" text:style-name="Standard" text:bullet-char="-">
        <style:list-level-properties text:space-before="0.700cm" text:min-label-width="0.635cm"/>
        <style:text-properties style:font-name="Calibri Light" style:font-name-asian="Times New Roman" style:font-name-complex="Calibri Light"/>
      </text:list-level-style-bullet>
      <text:list-level-style-bullet text:level="2" text:style-name="Standard" text:bullet-char="o">
        <style:list-level-properties text:space-before="1.970cm" text:min-label-width="0.635cm"/>
        <style:text-properties style:font-name="Courier New" style:font-name-complex="Courier New"/>
      </text:list-level-style-bullet>
      <text:list-level-style-bullet text:level="3" text:style-name="Standard" text:bullet-char="">
        <style:list-level-properties text:space-before="3.240cm" text:min-label-width="0.635cm"/>
        <style:text-properties style:font-name="Wingdings"/>
      </text:list-level-style-bullet>
      <text:list-level-style-bullet text:level="4" text:style-name="Standard" text:bullet-char="">
        <style:list-level-properties text:space-before="4.510cm" text:min-label-width="0.635cm"/>
        <style:text-properties style:font-name="Symbol"/>
      </text:list-level-style-bullet>
      <text:list-level-style-bullet text:level="5" text:style-name="Standard" text:bullet-char="o">
        <style:list-level-properties text:space-before="5.780cm" text:min-label-width="0.635cm"/>
        <style:text-properties style:font-name="Courier New" style:font-name-complex="Courier New"/>
      </text:list-level-style-bullet>
      <text:list-level-style-bullet text:level="6" text:style-name="Standard" text:bullet-char="">
        <style:list-level-properties text:space-before="7.050cm" text:min-label-width="0.635cm"/>
        <style:text-properties style:font-name="Wingdings"/>
      </text:list-level-style-bullet>
      <text:list-level-style-bullet text:level="7" text:style-name="Standard" text:bullet-char="">
        <style:list-level-properties text:space-before="8.320cm" text:min-label-width="0.635cm"/>
        <style:text-properties style:font-name="Symbol"/>
      </text:list-level-style-bullet>
      <text:list-level-style-bullet text:level="8" text:style-name="Standard" text:bullet-char="o">
        <style:list-level-properties text:space-before="9.590cm" text:min-label-width="0.635cm"/>
        <style:text-properties style:font-name="Courier New" style:font-name-complex="Courier New"/>
      </text:list-level-style-bullet>
      <text:list-level-style-bullet text:level="9" text:style-name="Standard" text:bullet-char="">
        <style:list-level-properties text:space-before="10.860cm" text:min-label-width="0.635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3"><text:span>CAMMINARE INSIEME</text:span></text:span><text:span text:style-name="T24"><text:span><text:s text:c="1"/>APS</text:span></text:span></text:p>
      <text:p text:style-name="P31"><text:span text:style-name="T26"><text:span>Sede legale: Via </text:span></text:span><text:span text:style-name="T27"><text:span>Osteria del Vitti,</text:span></text:span><text:span text:style-name="T28"><text:span><text:s text:c="1"/>n.</text:span></text:span><text:span text:style-name="T29"><text:span>3</text:span></text:span><text:span text:style-name="T30"><text:span><text:s text:c="2"/></text:span></text:span></text:p>
      <text:p text:style-name="P38"><text:span text:style-name="T32"><text:span>CAP</text:span></text:span><text:span text:style-name="T33"><text:span><text:s text:c="1"/>38057</text:span></text:span><text:span text:style-name="T34"><text:span><text:s text:c="1"/></text:span></text:span><text:span text:style-name="T35"><text:span>Comune</text:span></text:span><text:span text:style-name="T36"><text:span><text:s text:c="1"/></text:span></text:span><text:span text:style-name="T37"><text:span>Pergine Valsugana</text:span></text:span></text:p>
      <text:p text:style-name="P41"><text:span text:style-name="T39"><text:span>Codice fiscale</text:span></text:span><text:span text:style-name="T40"><text:span><text:s text:c="1"/>96116890227</text:span></text:span></text:p>
      <text:p text:style-name="P42"/>
      <text:p text:style-name="P43"/>
      <text:p text:style-name="P46"><text:span text:style-name="T44"><text:span>Domanda di ammissione a</text:span></text:span><text:span text:style-name="T45"><text:span><text:s text:c="1"/>tesserato</text:span></text:span></text:p>
      <text:p text:style-name="P47"/>
      <text:p text:style-name="P48"/>
      <text:p text:style-name="P49"/>
      <text:p text:style-name="P51"><text:span text:style-name="T50"><text:span>Spett.le Consiglio Direttivo</text:span></text:span></text:p>
      <text:p text:style-name="P54"><text:span text:style-name="T52"><text:span>Associazione </text:span></text:span><text:span text:style-name="T53"><text:span>CAMMINARE INSIEME APS</text:span></text:span></text:p>
      <text:p text:style-name="P60"><text:span text:style-name="T55"><text:span>V</text:span></text:span><text:span text:style-name="T56"><text:span>ia</text:span></text:span><text:span text:style-name="T57"><text:span><text:s text:c="1"/>Osteria del Vitti</text:span></text:span><text:span text:style-name="T58"><text:span><text:s text:c="1"/>n°</text:span></text:span><text:span text:style-name="T59"><text:span>3</text:span></text:span></text:p>
      <text:p text:style-name="P63"><text:span text:style-name="T61"><text:span>CAP</text:span></text:span><text:span text:style-name="T62"><text:span><text:s text:c="1"/>38057 Pergine Valsugana</text:span></text:span></text:p>
      <text:p text:style-name="P64"/>
      <text:p text:style-name="P65"/>
      <text:p text:style-name="P67"><text:span text:style-name="T66"><text:span>Dati del richiedente</text:span></text:span></text:p>
      <text:p text:style-name="P68"/>
      <text:p text:style-name="P71"><text:span text:style-name="T69"><text:span>1.</text:span></text:span><text:span text:style-name="T70"><text:span><text:s text:c="1"/>Nome e cognome: _______________________________</text:span></text:span></text:p>
      <text:p text:style-name="P73"><text:span text:style-name="T72"><text:span>2. Luogo di nascita: _______________________________</text:span></text:span></text:p>
      <text:p text:style-name="P75"><text:span text:style-name="T74"><text:span>3. Data di nascita: _______________________</text:span></text:span></text:p>
      <text:p text:style-name="P77"><text:span text:style-name="T76"><text:span>4. Codice fiscale: __________________________________</text:span></text:span></text:p>
      <text:p text:style-name="P79"><text:span text:style-name="T78"><text:span>5. Residenza: Via ____________________ n. ______</text:span></text:span></text:p>
      <text:p text:style-name="P85"><text:span text:style-name="T80"><text:span>6. </text:span></text:span><text:span text:style-name="T81"><text:span>Comune:_</text:span></text:span><text:span text:style-name="T82"><text:span>_________________</text:span></text:span><text:span text:style-name="T83"><text:span>CAP:__________Provincia:</text:span></text:span><text:span text:style-name="T84"><text:span>________________________</text:span></text:span></text:p>
      <text:p text:style-name="P87"><text:span text:style-name="T86"><text:span>7. Tel. Casa: _________________________<text:s text:c="5"/>Cell.: _____________________________</text:span></text:span></text:p>
      <text:p text:style-name="P91"><text:span text:style-name="T88"><text:span>8. </text:span></text:span><text:span text:style-name="T89"><text:span>Email</text:span></text:span><text:span text:style-name="T90"><text:span>: ____________________________________________</text:span></text:span></text:p>
      <text:p text:style-name="P102"><text:span text:style-name="T92"><text:span>I</text:span></text:span><text:span text:style-name="T93"><text:span>l/La sottoscritto/a chiede a questo </text:span></text:span><text:span text:style-name="T94"><text:span>spett.le</text:span></text:span><text:span text:style-name="T95"><text:span><text:s text:c="1"/>Consiglio Direttivo di essere ammesso</text:span></text:span><text:span text:style-name="T96"><text:span><text:s text:c="1"/>quale </text:span></text:span><text:span text:style-name="T97"><text:span>tesserato</text:span></text:span><text:span text:style-name="T98"><text:span><text:s text:c="1"/>dell’Associazione</text:span></text:span><text:span text:style-name="T99"><text:span>, condividendone le finalità sociali perseguite</text:span></text:span><text:span text:style-name="T100"><text:span><text:s text:c="1"/>e </text:span></text:span><text:span text:style-name="T101"><text:span>si impegna a rispettare le disposizioni statutarie vigenti e le delibere degli organi sociali validamente costituiti. </text:span></text:span></text:p>
      <text:p text:style-name="P105"><text:span text:style-name="T103"><text:span>Il sottoscritto si impegna inoltre a versare la quota associativa annuale</text:span></text:span><text:span text:style-name="T104"><text:span>.</text:span></text:span></text:p>
      <text:p text:style-name="P106"/>
      <text:p text:style-name="P109"><text:span text:style-name="T107"><text:span>Con la sottoscrizione della presente, il/la sottoscritto/a</text:span></text:span><text:span text:style-name="T108"><text:span><text:s text:c="1"/>dichiara di:</text:span></text:span></text:p>
      <text:list text:style-name="L2" xml:id="list_L2_2">
        <text:list-item>
          <text:p text:style-name="P114"><text:span text:style-name="T110"><text:span>aver ricevuto e letto lo statuto sociale</text:span></text:span><text:span text:style-name="T111"><text:span>, impegnandosi </text:span></text:span><text:span text:style-name="T112"><text:span>a </text:span></text:span><text:span text:style-name="T113"><text:span>rispettarne lo Statuto sociale, gli eventuali regolamenti e le deliberazioni degli organi Sociali validamente costituiti,</text:span></text:span></text:p>
        </text:list-item>
        <text:list-item>
          <text:p text:style-name="P116"><text:span text:style-name="T115"><text:span>aver ricevuto e letto informativa in merito al trattamento dei dati personali ai sensi dell’art. 12 del Regolamento UE 2016/679;</text:span></text:span></text:p>
        </text:list-item>
      </text:list>
      <text:p text:style-name="P117"/>
      <text:p text:style-name="P118"/>
      <text:p text:style-name="P120"><text:span text:style-name="T119"><text:span>Luogo____________ Data________</text:span></text:span></text:p>
      <text:p text:style-name="P122"><text:span text:style-name="T121"><text:span>Firma __________________________</text:span></text:span></text:p>
      <text:p text:style-name="P123"/>
      <text:p text:style-name="P125"><text:span text:style-name="T124"/></text:p>
      <text:p text:style-name="P128"><text:span text:style-name="T126"><text:span>INFORMATIVA IN MERITO AL TRATT</text:span></text:span><text:span text:style-name="T127"><text:span>AMENTO DEI DATI DEGLI ASSOCIATI</text:span></text:span></text:p>
      <text:p text:style-name="P130"><text:span text:style-name="T129"><text:span>Gentile associato, </text:span></text:span></text:p>
      <text:p text:style-name="P133"><text:span text:style-name="T131"><text:span>ai sensi dell’art. 12 del Regolamento UE 2016/679 (“GDPR” o “Regolamento”), ed in generale in osservanza del principio di trasparenza previsto</text:span></text:span><text:span text:style-name="T132"><text:span><text:s text:c="1"/>dal Regolamento medesimo, siamo a fornire le seguenti informazioni in merito al trattamento dei dati personali.</text:span></text:span></text:p>
      <text:p text:style-name="P134"/>
      <table:table table:name="Table135" table:style-name="Table135">
        <table:table-column table:style-name="Table-column136"/>
        <table:table-column table:style-name="Table-column137"/>
        <table:table-column table:style-name="Table-column138"/>
        <table:table-row table:style-name="Table-row139">
          <table:table-cell table:style-name="Table-cell140">
            <text:p text:style-name="P143"><text:span text:style-name="T141"><text:span>1</text:span></text:span><text:span text:style-name="T142"><text:span>. IL TITOLARE del trattamento</text:span></text:span></text:p>
          </table:table-cell>
          <table:table-cell table:style-name="Table-cell144" table:number-columns-spanned="2">
            <text:p text:style-name="P164"><text:span text:style-name="T145"><text:span>Il titolare del trattamento (cioè il soggetto che determina le finalità e i mezzi del trattamento di dati personali) </text:span></text:span><text:span text:style-name="T146"><text:span>è </text:span></text:span><text:span text:style-name="T147"><text:span>Camminare Insieme</text:span></text:span><text:span text:style-name="T148"><text:span><text:s text:c="1"/>con sede a </text:span></text:span><text:span text:style-name="T149"><text:span>Pergine Valsugana</text:span></text:span><text:span text:style-name="T150"><text:span><text:s text:c="1"/></text:span></text:span><text:span text:style-name="T151"><text:span>v</text:span></text:span><text:span text:style-name="T152"><text:span>.Osteria</text:span></text:span><text:span text:style-name="T153"><text:span><text:s text:c="1"/>del Vitti, 3</text:span></text:span><text:span text:style-name="T154"><text:span><text:s text:c="1"/>C.F./</text:span></text:span><text:span text:style-name="T155"><text:span>p.Iva</text:span></text:span><text:span text:style-name="T156"><text:span><text:s text:c="1"/></text:span></text:span><text:span text:style-name="T157"><text:span>96116890227</text:span></text:span><text:span text:style-name="T158"><text:span><text:s text:c="1"/></text:span></text:span><text:span text:style-name="T159"><text:span>tel</text:span></text:span><text:span text:style-name="T160"><text:span>. 3703431918</text:span></text:span><text:span text:style-name="T161"><text:span><text:s text:c="1"/>e-mail: </text:span></text:span><text:span text:style-name="T162"><text:span>camminareinsieme2022@gmail.com</text:span></text:span><text:span text:style-name="T163"><text:span><text:s text:c="1"/></text:span></text:span></text:p>
          </table:table-cell>
          <table:covered-table-cell/>
        </table:table-row>
        <table:table-row>
          <table:table-cell table:style-name="Table-cell165">
            <text:p text:style-name="P168"><text:span text:style-name="T166"><text:span>2</text:span></text:span><text:span text:style-name="T167"><text:span>. QUALI DATI trattiamo?</text:span></text:span></text:p>
          </table:table-cell>
          <table:table-cell table:style-name="Table-cell169" table:number-columns-spanned="2">
            <text:p text:style-name="P173"><text:span text:style-name="T170"><text:span>Saranno oggetto di trattamento le seguenti categorie di </text:span></text:span><text:span text:style-name="T171"><text:span>dati comuni</text:span></text:span><text:span text:style-name="T172"><text:span>: </text:span></text:span></text:p>
            <text:list text:style-name="L3" xml:id="list_L3_0">
              <text:list-item>
                <text:p text:style-name="P176"><text:span text:style-name="T174"><text:span>dati anagrafici, </text:span></text:span><text:span text:style-name="T175"><text:span>(nome, cognome, indirizzo, numero di telefono, e-mail ed altri recapiti);</text:span></text:span></text:p>
              </text:list-item>
              <text:list-item>
                <text:p text:style-name="P179"><text:span text:style-name="T177"><text:span>codice fiscale</text:span></text:span><text:span text:style-name="T178"><text:span>; </text:span></text:span></text:p>
              </text:list-item>
              <text:list-item>
                <text:p text:style-name="P181"><text:span text:style-name="T180"><text:span>dati relativi alla quota associativa.</text:span></text:span></text:p>
              </text:list-item>
            </text:list>
          </table:table-cell>
          <table:covered-table-cell/>
        </table:table-row>
        <table:table-row>
          <table:table-cell table:style-name="Table-cell182">
            <text:p text:style-name="P184"><text:span text:style-name="T183"><text:span>3. È obbligato a fornirci i dati in questione?</text:span></text:span></text:p>
          </table:table-cell>
          <table:table-cell table:style-name="Table-cell185" table:number-columns-spanned="2">
            <text:p text:style-name="P188"><text:span text:style-name="T186"><text:span>NO</text:span></text:span><text:span text:style-name="T187"><text:span>, può non fornirci i dati </text:span></text:span></text:p>
            <text:p text:style-name="P191"><text:span text:style-name="T189"><text:span>ANCHE SE</text:span></text:span><text:span text:style-name="T190"><text:span><text:s text:c="1"/>ciò comporterà l’impossibilità di procedere con la sua ammissione a socio e, quindi, con la stipula del contratto associativo.</text:span></text:span></text:p>
          </table:table-cell>
          <table:covered-table-cell/>
        </table:table-row>
        <table:table-row>
          <table:table-cell table:style-name="Table-cell192" table:number-columns-spanned="2">
            <text:p text:style-name="P194"><text:span text:style-name="T193"><text:span>4. Perché trattiamo i suoi dati e su quali basi? FINALITÀ e BASE GIURIDICA</text:span></text:span></text:p>
          </table:table-cell>
          <table:covered-table-cell/>
          <table:table-cell table:style-name="Table-cell195">
            <text:list text:style-name="L1" xml:id="list_L1_0">
              <text:list-item>
                <text:list>
                  <text:list-item>
                    <text:p text:style-name="P197"><text:span text:style-name="T196"><text:span>Instaurazione ed esecuzione del rapporto associativo</text:span></text:span></text:p>
                  </text:list-item>
                </text:list>
              </text:list-item>
            </text:list>
            <text:p text:style-name="P199"><text:span text:style-name="T198"><text:span>Tratteremo i suoi dati per l’instaurazione e l’esecuzione del rapporto associativo. In particolare, tali dati verranno trattati per:</text:span></text:span></text:p>
            <text:list text:style-name="L3" xml:id="list_L3_0">
              <text:list-item>
                <text:p text:style-name="P201"><text:span text:style-name="T200"><text:span>adempimenti amministrativi connessi al rapporto associativo;</text:span></text:span></text:p>
              </text:list-item>
              <text:list-item>
                <text:p text:style-name="P203"><text:span text:style-name="T202"><text:span>la sua partecipazione alle attività proposte dal titolare;</text:span></text:span></text:p>
              </text:list-item>
              <text:list-item>
                <text:p text:style-name="P205"><text:span text:style-name="T204"><text:span>la comunicazione di eventi, nuove attività e informazioni relative all’associazione di cui è socio.</text:span></text:span></text:p>
              </text:list-item>
            </text:list>
            <text:p text:style-name="P208"><text:span text:style-name="T206"><text:span>Base giuridica del trattamento</text:span></text:span><text:span text:style-name="T207"><text:span>: contratto associativo di cui lei è parte.</text:span></text:span></text:p>
            <text:list text:style-name="L1" xml:id="list_L1_0">
              <text:list-item>
                <text:list>
                  <text:list-item>
                    <text:p text:style-name="P210"><text:span text:style-name="T209"><text:span>Adempimento di obblighi di legge</text:span></text:span></text:p>
                  </text:list-item>
                </text:list>
              </text:list-item>
            </text:list>
            <text:p text:style-name="P212"><text:span text:style-name="T211"><text:span>Tratteremo i suoi dati anche per l’adempimento di obblighi previsti dalla legge, (ad esempio obblighi di pubblicità legale, obblighi fiscali, obblighi in materia di antiriciclaggio). </text:span></text:span></text:p>
            <text:p text:style-name="P215"><text:span text:style-name="T213"><text:span>Base giuridica del trattamento</text:span></text:span><text:span text:style-name="T214"><text:span>: adempimento di obblighi normativi.</text:span></text:span></text:p>
          </table:table-cell>
        </table:table-row>
        <table:table-row>
          <table:table-cell table:style-name="Table-cell216">
            <text:p text:style-name="P219"><text:span text:style-name="T217"><text:span>5</text:span></text:span><text:span text:style-name="T218"><text:span>. Come tratteremo i suoi dati? </text:span></text:span></text:p>
          </table:table-cell>
          <table:table-cell table:style-name="Table-cell220" table:number-columns-spanned="2">
            <text:p text:style-name="P222"><text:span text:style-name="T221"><text:span>Il trattamento sarà effettuato mediante l’utilizzo di sistemi manuali e automatizzati e solamente da soggetti autorizzati ai sensi di legge all’assolvimento di tali compiti. Nel processo di trattamento saranno inoltre impiegate misure adeguate a garantire la riservatezza dei dati.</text:span></text:span></text:p>
          </table:table-cell>
          <table:covered-table-cell/>
        </table:table-row>
        <table:table-row>
          <table:table-cell table:style-name="Table-cell223">
            <text:p text:style-name="P226"><text:span text:style-name="T224"><text:span>6</text:span></text:span><text:span text:style-name="T225"><text:span>. Per quanto conserveremo i suoi dati?</text:span></text:span></text:p>
          </table:table-cell>
          <table:table-cell table:style-name="Table-cell227" table:number-columns-spanned="2">
            <text:p text:style-name="P229"><text:span text:style-name="T228"><text:span>I dati saranno conservati per tutta la durata del rapporto associativo, e, dopo la cessazione del rapporto – limitatamente ai dati a quel punto necessari – per l’estinzione di eventuali obbligazioni assunte e per l’espletamento di tutti gli eventuali adempimenti di legge e per le esigenze di tutela connesse al rapporto instaurato o da esso derivanti.</text:span></text:span></text:p>
            <text:p text:style-name="P233"><text:span text:style-name="T230"><text:span>In ogni caso i dati non saranno conservati per un tempo superiore </text:span></text:span><text:span text:style-name="T231"><text:span>ai 10 anni</text:span></text:span><text:span text:style-name="T232"><text:span><text:s text:c="1"/>decorrenti dalla cessazione del rapporto, fatti salvi eventuali contenziosi che ne giustifichino il prolungamento.</text:span></text:span></text:p>
            <text:p text:style-name="P234"/>
          </table:table-cell>
          <table:covered-table-cell/>
        </table:table-row>
        <table:table-row>
          <table:table-cell table:style-name="Table-cell235">
            <text:p text:style-name="P238"><text:span text:style-name="T236"><text:span>7</text:span></text:span><text:span text:style-name="T237"><text:span>. A chi comunicheremo i suoi dati?</text:span></text:span></text:p>
          </table:table-cell>
          <table:table-cell table:style-name="Table-cell239" table:number-columns-spanned="2">
            <text:p text:style-name="P241"><text:span text:style-name="T240"><text:span>Tutti i dati raccolti ed elaborati potranno essere comunicati, esclusivamente per le finalità sopra specificate, a:</text:span></text:span></text:p>
            <text:list text:style-name="L3" xml:id="list_L3_0">
              <text:list-item>
                <text:p text:style-name="P243"><text:span text:style-name="T242"><text:span>soggetti che forniscono servizi per la gestione del sistema informatico;</text:span></text:span></text:p>
              </text:list-item>
              <text:list-item>
                <text:p text:style-name="P245"><text:span text:style-name="T244"><text:span>soggetti che forniscono attività di consulenza legale/fiscale;</text:span></text:span></text:p>
              </text:list-item>
              <text:list-item>
                <text:p text:style-name="P247"><text:span text:style-name="T246"><text:span>enti assicurativi;</text:span></text:span></text:p>
              </text:list-item>
              <text:list-item>
                <text:p text:style-name="P249"><text:span text:style-name="T248"><text:span>amministrazione finanziaria;</text:span></text:span></text:p>
              </text:list-item>
              <text:list-item>
                <text:p text:style-name="P251"><text:span text:style-name="T250"><text:span>istituti di credito;</text:span></text:span></text:p>
              </text:list-item>
              <text:list-item>
                <text:p text:style-name="P253"><text:span text:style-name="T252"><text:span>istituzioni o enti pubblici;</text:span></text:span></text:p>
              </text:list-item>
              <text:list-item>
                <text:p text:style-name="P255"><text:span text:style-name="T254"><text:span>enti ai quali il titolare aderisce o con i quali collabora;</text:span></text:span></text:p>
              </text:list-item>
              <text:list-item>
                <text:p text:style-name="P257"><text:span text:style-name="T256"><text:span>enti privati finanziatori.</text:span></text:span></text:p>
              </text:list-item>
            </text:list>
            <text:p text:style-name="P259"><text:span text:style-name="T258"><text:span>I dati personali non sono soggetti a diffusione.</text:span></text:span></text:p>
          </table:table-cell>
          <table:covered-table-cell/>
        </table:table-row>
        <table:table-row>
          <table:table-cell table:style-name="Table-cell260">
            <text:p text:style-name="P263"><text:span text:style-name="T261"><text:span>8. </text:span></text:span><text:span text:style-name="T262"><text:span>Dove tratteremo i suoi dati?</text:span></text:span></text:p>
          </table:table-cell>
          <table:table-cell table:style-name="Table-cell264" table:number-columns-spanned="2">
            <text:p text:style-name="P266"><text:span text:style-name="T265"><text:span>Tratteremo i suoi dati sul territorio europeo e non li trasferiremo in paesi extra UE.</text:span></text:span></text:p>
          </table:table-cell>
          <table:covered-table-cell/>
        </table:table-row>
        <table:table-row>
          <table:table-cell table:style-name="Table-cell267">
            <text:p text:style-name="P270"><text:span text:style-name="T268"><text:span>9</text:span></text:span><text:span text:style-name="T269"><text:span>. Quali sono i SUOI DIRITTI?</text:span></text:span></text:p>
          </table:table-cell>
          <table:table-cell table:style-name="Table-cell271" table:number-columns-spanned="2">
            <text:p text:style-name="P292"><text:span text:style-name="T272"><text:span>Abbiamo l’obbligo di </text:span></text:span><text:span text:style-name="T273"><text:span>rispondere alle sue richieste</text:span></text:span><text:span text:style-name="T274"><text:span><text:s text:c="1"/>di conoscere come e perché vengono trattati i suoi dati; di </text:span></text:span><text:span text:style-name="T275"><text:span>correggere</text:span></text:span><text:span text:style-name="T276"><text:span><text:s text:c="1"/>dati sbagliati, </text:span></text:span><text:span text:style-name="T277"><text:span>integrare</text:span></text:span><text:span text:style-name="T278"><text:span><text:s text:c="1"/>dati incompleti e </text:span></text:span><text:span text:style-name="T279"><text:span>aggiornare</text:span></text:span><text:span text:style-name="T280"><text:span><text:s text:c="1"/>dati non più esatti; se da lei richiesto, di </text:span></text:span><text:span text:style-name="T281"><text:span>cancellare</text:span></text:span><text:span text:style-name="T282"><text:span><text:s text:c="1"/>i dati e di </text:span></text:span><text:span text:style-name="T283"><text:span>limitare</text:span></text:span><text:span text:style-name="T284"><text:span><text:s text:c="1"/>il trattamento; di </text:span></text:span><text:span text:style-name="T285"><text:span>fornirle</text:span></text:span><text:span text:style-name="T286"><text:span><text:s text:c="1"/>in un formato elettronico di uso comune e leggibile </text:span></text:span><text:span text:style-name="T287"><text:span>i dati personali che La riguardano</text:span></text:span><text:span text:style-name="T288"><text:span><text:s text:c="1"/>o di </text:span></text:span><text:span text:style-name="T289"><text:span>trasmetterli</text:span></text:span><text:span text:style-name="T290"><text:span><text:s text:c="1"/>ad altro Titolare da lei indicato</text:span></text:span><text:span text:style-name="T291"><text:span><text:s text:c="1"/>(per approfondimenti vedi Artt. 15 – 21 e art.77 GDPR).<text:s text:c="2"/></text:span></text:span></text:p>
          </table:table-cell>
          <table:covered-table-cell/>
        </table:table-row>
        <table:table-row>
          <table:table-cell table:style-name="Table-cell293">
            <text:p text:style-name="P296"><text:span text:style-name="T294"><text:span>10.</text:span></text:span><text:span text:style-name="T295"><text:span><text:s text:c="1"/>Come può esercitare i suoi diritti?</text:span></text:span></text:p>
          </table:table-cell>
          <table:table-cell table:style-name="Table-cell297" table:number-columns-spanned="2">
            <text:p text:style-name="P304"><text:span text:style-name="T298"><text:span>Per contatti specificamente relativi alla tutela dei dati personali, compreso l’esercizio dei diritti</text:span></text:span><text:span text:style-name="T299"><text:span>,</text:span></text:span><text:span text:style-name="T300"><text:span><text:s text:c="1"/>si indica in particolare l’indirizzo e-mail: </text:span></text:span><text:a xlink:href="mailto:enricomenestrina@gmail.com"><text:span text:style-name="T301"><text:span>enricomenestrina@gmail.com</text:span></text:span></text:a><text:span text:style-name="T302"><text:span><text:s text:c="1"/></text:span></text:span><text:span text:style-name="T303"><text:span>al quale si prega di voler rivolgere le Vostre eventuali richieste.</text:span></text:span></text:p>
          </table:table-cell>
          <table:covered-table-cell/>
        </table:table-row>
        <table:table-row>
          <table:table-cell table:style-name="Table-cell305">
            <text:p text:style-name="P308"><text:span text:style-name="T306"><text:span>11</text:span></text:span><text:span text:style-name="T307"><text:span>. A chi può rivolgersi in caso di nostre mancanze?</text:span></text:span></text:p>
          </table:table-cell>
          <table:table-cell table:style-name="Table-cell309" table:number-columns-spanned="2">
            <text:p text:style-name="P316"><text:span text:style-name="T310"><text:span>Lei ha il </text:span></text:span><text:span text:style-name="T311"><text:span>diritto inoltre</text:span></text:span><text:span text:style-name="T312"><text:span><text:s text:c="1"/>di proporre reclamo all’Autorità Garante per la protezione dei dati personali, Piazza Venezia, n. 11, 00187, Roma (RM), </text:span></text:span><text:span text:style-name="T313"><text:span>protocollo@pec.gpdp.it</text:span></text:span><text:span text:style-name="T314"><text:span><text:s text:c="1"/></text:span></text:span><text:a xlink:href="http://www.garanteprivacy.it"><text:span text:style-name="T315"><text:span>www.garanteprivacy.it</text:span></text:span></text:a></text:p>
          </table:table-cell>
          <table:covered-table-cell/>
        </table:table-row>
      </table:table>
      <text:p text:style-name="P317"/>
      <text:p text:style-name="P321"><text:span text:style-name="T318"><text:span>Versione informativa del </text:span></text:span><text:span text:style-name="T319"><text:span>20/10/2021</text:span></text:span><text:span text:style-name="T320"><text:span><text:s text:c="1"/>(inserire la data in cui il Consiglio Direttivo dell'associazione ha approvato tale informativa nella presente versione</text:span></text:span></text:p>
      <text:p text:style-name="P322"/>
      <text:p text:style-name="P3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Calibri Light" svg:font-family="Calibri Light" style:font-family-generic="swiss" style:font-pitch="variable"/>
    <style:font-face style:name="Courier New" svg:font-family="Courier New" style:font-family-generic="roman" style:font-pitch="fixed"/>
    <style:font-face style:name="Wingdings" svg:font-family="Wingdings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Segoe UI" svg:font-family="Segoe UI" style:font-family-generic="swiss" style:font-pitch="variable"/>
    <style:font-face style:name="Lucida Calligraphy" svg:font-family="Lucida Calligraphy" style:font-family-generic="script" style:font-pitch="variable"/>
    <style:font-face style:name="MS Mincho" svg:font-family="MS Mincho" style:font-family-generic="roman" style:font-pitch="fixed"/>
    <style:font-face style:name="Avenir Roman" svg:font-family="Avenir Roman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282cm" fo:line-height="107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display-name="Normale" style:family="paragraph"/>
    <style:style style:name="Carpredefinitoparagrafo" style:family="paragraph"/>
    <style:style style:name="Tabellanormale" style:family="paragraph"/>
    <style:style style:name="Nessunelenco" style:family="paragraph"/>
    <style:style style:name="Nessunaspaziatura" style:display-name="Nessunaspaziatura" style:family="paragraph">
      <style:paragraph-properties fo:margin-bottom="0.000cm" fo:line-height="100.000%"/>
      <style:text-properties style:font-name="Calibri" style:font-name-asian="Calibri" style:font-name-complex="Times New Roman"/>
    </style:style>
    <style:style style:name="NessunaspaziaturaCarattere" style:family="paragraph">
      <style:text-properties style:font-name="Calibri" style:font-name-asian="Calibri" style:font-name-complex="Times New Roman"/>
    </style:style>
    <style:style style:name="Corpotesto" style:family="paragraph" style:parent-style-name="Normale">
      <style:paragraph-properties fo:margin-bottom="0.212cm"/>
      <style:text-properties style:font-name="Calibri" style:font-name-asian="Calibri" style:font-name-complex="Times New Roman"/>
    </style:style>
    <style:style style:name="CorpotestoCarattere" style:family="paragraph" style:parent-style-name="Carpredefinitoparagrafo">
      <style:text-properties style:font-name="Calibri" style:font-name-asian="Calibri" style:font-name-complex="Times New Roman"/>
    </style:style>
    <style:style style:name="Paragrafoelenco" style:display-name="Paragrafoelenco" style:family="paragraph" style:parent-style-name="Normale">
      <style:paragraph-properties fo:margin-left="1.270cm"/>
    </style:style>
    <style:style style:name="Collegamentoipertestuale" style:family="paragraph" style:parent-style-name="Carpredefinitoparagrafo">
      <style:text-properties fo:color="#0563c1" style:text-underline-style="solid" style:text-underline-width="auto" style:text-underline-color="font-color"/>
    </style:style>
    <style:style style:name="Testonormale" style:family="paragraph" style:parent-style-name="Normale">
      <style:paragraph-properties fo:margin-bottom="0.000cm" fo:line-height="100.000%"/>
      <style:text-properties style:font-name="Courier New" style:font-name-asian="Times New Roman" style:font-name-complex="Times New Roman" fo:font-size="10.00pt" style:font-size-asian="10.00pt" style:font-size-complex="10.00pt"/>
    </style:style>
    <style:style style:name="TestonormaleCarattere" style:family="paragraph" style:parent-style-name="Carpredefinitoparagrafo">
      <style:text-properties style:font-name="Courier New" style:font-name-asian="Times New Roman" style:font-name-complex="Times New Roman" fo:font-size="10.00pt" style:font-size-asian="10.00pt" style:font-size-complex="10.00pt"/>
    </style:style>
    <style:style style:name="Testofumetto" style:family="paragraph" style:parent-style-name="Normale">
      <style:paragraph-properties fo:margin-bottom="0.000cm" fo:line-height="100.000%"/>
      <style:text-properties style:font-name="Segoe UI" style:font-name-complex="Segoe UI" fo:font-size="9.00pt" style:font-size-asian="9.00pt" style:font-size-complex="9.00pt"/>
    </style:style>
    <style:style style:name="TestofumettoCarattere" style:family="paragraph" style:parent-style-name="Carpredefinitoparagrafo">
      <style:text-properties style:font-name="Segoe UI" style:font-name-complex="Segoe UI" fo:font-size="9.00pt" style:font-size-asian="9.00pt" style:font-size-complex="9.00pt"/>
    </style:style>
    <style:style style:name="NormaleWeb" style:family="paragraph" style:parent-style-name="Normale">
      <style:paragraph-properties fo:line-height="100.000%"/>
      <style:text-properties style:font-name="Times New Roman" style:font-name-asian="Times New Roman" style:font-name-complex="Times New Roman" fo:font-size="12.00pt" style:font-size-asian="12.00pt" style:font-size-complex="12.00pt"/>
    </style:style>
    <style:style style:name="Default" style:family="paragraph">
      <style:paragraph-properties fo:margin-bottom="0.000cm" fo:line-height="100.000%"/>
      <style:text-properties style:font-name="Lucida Calligraphy" style:font-name-complex="Lucida Calligraphy" fo:color="#000000" fo:font-size="12.00pt" style:font-size-asian="12.00pt" style:font-size-complex="12.00pt"/>
    </style:style>
    <style:style style:name="Menzionenonrisolta" style:family="paragraph" style:parent-style-name="Carpredefinitoparagrafo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492in" fo:margin-bottom="0.787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08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21-11-22T23:22:18.00</meta:creation-date>
    <meta:document-statistic meta:table-count="0" meta:image-count="0" meta:object-count="0" meta:page-count="3" meta:paragraph-count="12" meta:word-count="948" meta:character-count="6342"/>
    <dc:date>2021-11-22T23:22:18.00</dc:date>
    <meta:editing-duration>PT00H00M00S</meta:editing-duration>
    <meta:editing-cycles>0</meta:editing-cycles>
    <meta:generator>OpenOffice.org/3.0$Win32 OpenOffice.org_project/300m9$Build-9358</meta:generator>
  </office:meta>
</office:document-meta>
</file>